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line-height="150%"/>
      <style:text-properties fo:font-size="13.5pt" style:font-size-asian="13.5pt" style:font-size-complex="13.5pt"/>
    </style:style>
    <style:style style:name="P2" style:parent-style-name="NormalnyWeb" style:family="paragraph">
      <style:paragraph-properties fo:text-align="justify" fo:line-height="150%" fo:text-indent="0.25in"/>
    </style:style>
    <style:style style:name="P3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/>
      </style:paragraph-properties>
    </style:style>
    <style:style style:name="P4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>
          <style:tab-stop style:type="left" style:position="-0.1687in"/>
        </style:tab-stops>
      </style:paragraph-properties>
    </style:style>
    <style:style style:name="P5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fo:font-style="italic" style:font-style-asian="italic"/>
    </style:style>
    <style:style style:name="P6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/>
      </style:paragraph-properties>
    </style:style>
    <style:style style:name="P7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/>
      </style:paragraph-properties>
    </style:style>
    <style:style style:name="P8" style:parent-style-name="NormalnyWeb" style:list-style-name="WWNum1" style:family="paragraph">
      <style:paragraph-properties fo:text-align="justify" fo:margin-bottom="0in" fo:line-height="150%"/>
    </style:style>
    <style:style style:name="P9" style:parent-style-name="NormalnyWeb" style:family="paragraph">
      <style:paragraph-properties fo:text-align="justify" fo:margin-bottom="0in" fo:line-height="150%" fo:margin-left="0.5in">
        <style:tab-stops/>
      </style:paragraph-properties>
    </style:style>
    <style:style style:name="P10" style:parent-style-name="NormalnyWeb" style:family="paragraph">
      <style:paragraph-properties fo:text-align="justify" fo:margin-bottom="0in" fo:line-height="150%" fo:margin-left="0.5in">
        <style:tab-stops/>
      </style:paragraph-properties>
    </style:style>
    <style:style style:name="P11" style:parent-style-name="NormalnyWeb" style:family="paragraph">
      <style:paragraph-properties fo:text-align="end" fo:margin-bottom="0in" fo:line-height="150%" fo:margin-left="0.5in">
        <style:tab-stops/>
      </style:paragraph-properties>
    </style:style>
    <style:style style:name="P12" style:parent-style-name="NormalnyWeb" style:family="paragraph">
      <style:paragraph-properties fo:text-align="center" fo:margin-bottom="0in" fo:line-height="150%" fo:margin-left="0.5in">
        <style:tab-stops/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NormalnyWeb" style:family="paragraph">
      <style:paragraph-properties fo:text-align="end" fo:margin-bottom="0in" fo:line-height="150%" fo:margin-left="0.5in">
        <style:tab-stops/>
      </style:paragraph-properties>
    </style:style>
  </office:automatic-styles>
  <office:body>
    <office:text text:use-soft-page-breaks="true">
      <text:p text:style-name="P1">Informacje o przetwarzaniu danych</text:p>
      <text:p text:style-name="P2">Zgodnie z art. 13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U.UE.L.2016.119.1) informuję, że:</text:p>
      <text:list text:style-name="WWNum1">
        <text:list-item text:start-value="1">
          <text:p text:style-name="P3">Administratorem Pana/i danych osobowych jest Powiatowe Centrum Pomocy Rodzinie z siedzibą przy ulicy Podchorążych 15, 58-508 Jelenia Góra reprezentowane przez Dyrektora Powiatowego Centrum Pomocy Rodzinie w Jeleniej Górze – Ewelinę Wójcik.</text:p>
        </text:list-item>
        <text:list-item>
          <text:p text:style-name="P4">We wszelkich sprawach związanych z Pani/a danymi osobowymi proszę kontaktować się z Inspektorem Ochrony Danych – Panem dr. Adamem Harężą, za pośrednictwem poczty elektronicznej na poniżysz adres e-mail:<text:s/><text:a xlink:href="mailto:pcpr@pcpr.jgora.pl" office:target-frame-name="_top" xlink:show="replace">pcpr@pcpr.jgora.pl</text:a><text:s/>lub pisemnie na adres Powiatowego Centrum Pomocy Rodzinie, ul. Podchorążych 15, 58-508 Jelenia Góra.</text:p>
        </text:list-item>
        <text:list-item>
          <text:p text:style-name="P5">Dane będą przetwarzane w celu realizacji wymogów ustawowych.</text:p>
        </text:list-item>
        <text:list-item>
          <text:p text:style-name="P6">Dane będą przechowywane do czasu istnienia obowiązku ustawowego.</text:p>
        </text:list-item>
        <text:list-item>
          <text:p text:style-name="P7">Ma Pan/i prawo dostępu do swoich danych osobowych, ich sprostowania, usunięcia lub ograniczenia przetwarzania.</text:p>
        </text:list-item>
        <text:list-item>
          <text:p text:style-name="P8">Ma Pan/i prawo do wniesienia sprzeciwu wobec dalszego przetwarzania, a w przypadku wyrażenia zgody na przetwarzanie danych do jej wycofania. Skorzystanie z prawa cofnięcia zgody nie ma wpływu na przetwarzanie, które miało miejsce do momentu wycofania zgody.</text:p>
        </text:list-item>
      </text:list>
      <text:p text:style-name="P9"/>
      <text:p text:style-name="P10"/>
      <text:p text:style-name="P11">……………………………………..</text:p>
      <text:p text:style-name="P12"><text:s text:c="86"/><text:span text:style-name="T13">(Podpis)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</meta:initial-creator>
    <dc:creator>w.pawliszyn@pcpr.jgora.pl</dc:creator>
    <meta:creation-date>2023-01-04T13:16:00Z</meta:creation-date>
    <dc:date>2023-01-04T13:16:00Z</dc:date>
    <meta:print-date>2020-07-01T07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93" meta:row-count="11" meta:non-whitespace-character-count="1368"/>
  </office:meta>
</office:document-meta>
</file>